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24pt" fo:font-weight="bold"/>
    </style:style>
    <style:style style:name="P2" style:family="paragraph" style:parent-style-name="Text_20_body">
      <style:text-properties style:font-name="Arial Narrow" fo:font-size="13.5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6" style:family="paragraph" style:parent-style-name="Text_20_body">
      <style:text-properties fo:color="#c00000"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8" style:family="paragraph" style:parent-style-name="Text_20_body">
      <style:text-properties fo:color="#000000" style:font-name="Arial Narrow" fo:font-size="14pt" fo:font-weight="bold"/>
    </style:style>
    <style:style style:name="P9" style:family="paragraph" style:parent-style-name="Text_20_body">
      <style:text-properties fo:color="#000000" style:font-name="Arial Narrow" fo:font-size="18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14" style:family="paragraph" style:parent-style-name="Text_20_body">
      <style:paragraph-properties fo:margin-top="0.18cm" fo:margin-bottom="0.212cm" fo:text-align="justify" style:justify-single-word="false"/>
      <style:text-properties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tyle="italic"/>
    </style:style>
    <style:style style:name="T5" style:family="text">
      <style:text-properties fo:color="#000000"/>
    </style:style>
    <style:style style:name="T6" style:family="text">
      <style:text-properties fo:color="#000000" style:font-name="Arial Narrow"/>
    </style:style>
    <style:style style:name="T7" style:family="text">
      <style:text-properties fo:color="#000000" style:font-name="Arial Narrow" fo:font-weight="bold"/>
    </style:style>
    <style:style style:name="T8" style:family="text">
      <style:text-properties fo:color="#000000" style:font-name="Arial Narrow" fo:font-style="italic"/>
    </style:style>
    <style:style style:name="T9" style:family="text">
      <style:text-properties fo:color="#000000" style:text-line-through-style="none" style:font-name="Arial Narrow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3">Ufficio Stampa Associato del Chianti fiorentino</text:p>
      <text:p text:style-name="P11"> </text:p>
      <text:p text:style-name="P10">La compagnia Katzenmacher in prima nazionale al Teatro Niccolini di San Casciano venerdì 27 febbraio alle ore 21</text:p>
      <text:p text:style-name="P7">Figli di uno Shakespeare minore, Santagata chiuso e ispirato tra i labirinti degli “Interni scespiriani”</text:p>
      <text:p text:style-name="P5">Le figlie di Lear, il portinaio del Macbeth, Gertrude e altri personaggi minori dell’universo scespiriano riletti in chiave contemporanea e con riferimenti netti a vizi e virtù del contesto sociale contemporaneo</text:p>
      <text:p text:style-name="P11"><text:span text:style-name="T2">SAN CASCIANO IN VAL DI PESA, 25 febbraio 2015. </text:span><text:span text:style-name="T3">Shakespeare indoor, il teatro diventa spazio e lo spazio </text:span><text:span text:style-name="T7">si fa chiave di lettura interna e interiore delle voci minori che danno forma e vita all'universo scespiriano. Al Teatro Niccolini di San Casciano va in scena, in prima nazionale “Interni scespiriani”, con e per la regia di Alfonso Santagata, presentato dalla Compagnia Katzenmacher. Ad ospitare il debutto dell'ultimo lavoro del regista e attore pugliese il Teatro Niccolini di San Casciano in programma venerdì 27 febbraio alle ore 21, nell'ambito della stagione teatrale promossa dal Comune e lo storico partner Fondazione Toscana Spettacolo.</text:span><text:span text:style-name="T6"> Non una manipolazione, un adattamento del testo ma un atto d'amore verso uno dei capisaldi della letteratura teatrale mondiale. Santagata interpreta il labirinto di anime e intrecci scespiriani partendo dall’idea dello spazio. Esterno e Interno. Lo spettacolo è affidato alle suggestioni evocate dai luoghi. Dopo essersi sperimentato nell'agosto 2014 con la prima parte del progetto, </text:span><text:span text:style-name="T8">Esterni scespiriani</text:span><text:span text:style-name="T6">, Santagata affronta un secondo banco di prova, quello che porta l'attore a passare da un lavoro itinerante in spazi esterni completamente trasfigurati a spazi obbligati. “Gli </text:span><text:span text:style-name="T8">interni</text:span><text:span text:style-name="T6"> </text:span><text:span text:style-name="T8">scespiriani</text:span><text:span text:style-name="T6"> – spiega Santagata - derivano dalla concezione </text:span><text:a xlink:type="simple" xlink:href="http://www.teatroniccolini.it/interniscespiriani.htm"><text:span text:style-name="T9">che</text:span></text:a><text:span text:style-name="T6"> la </text:span><text:bookmark text:name="PXLINK_2_0_1"/><text:a xlink:type="simple" xlink:href="http://www.teatroniccolini.it/interniscespiriani.htm"><text:span text:style-name="T9">limitazione</text:span></text:a><text:span text:style-name="T6"> imposta allo sguardo dai </text:span><text:bookmark text:name="PXLINK_3_0_2"/><text:a xlink:type="simple" xlink:href="http://www.teatroniccolini.it/interniscespiriani.htm"><text:span text:style-name="T9">confini</text:span></text:a><text:span text:style-name="T6"> materiali generi una grande apertura sull'immaginario e il fantastico, lo spazio </text:span><text:span text:style-name="T8">interno</text:span><text:span text:style-name="T6"> ci aiuterà a evocare e ricreare alcuni personaggi ideati da Shakespeare, concentrandoci soprattutto su alcune figure minori, quali possono essere le figlie di Lear, il portinaio del Macbeth, Gertrude, Calibano, Ariel riletti in chiave contemporanea e con riferimenti netti a vizi e virtù del contesto sociale contemporaneo”. In scena al fianco di Santagata Chiara Di Stefano, Chiara Fenizi, Silvia Franco, Julieta Marocco Esteves e Francesco Pennacchia. Luci e suoni sono firmati da Antonella Colella e Gianluca Cinci. </text:span></text:p>
      <text:p text:style-name="P4">Il Portinaio del Macbeth oggi si ritrova a fare il portinaio di un condominio particolare dove abitano le creature ancora in ombra di Shakespeare e dove regnano intrecci di un quotidiano straordinario e paradossale. Il monologo del Portinaio, già all’epoca di Shakespeare, veniva condannato dalla critica classica come una mescolanza volgare, popolare, avanzandone dubbi e sospetti sull’autenticità. Anche il dialogo del portiere con i personaggi che di volta in volta fa entrare, sono stati giudicati indegni del clima drammatico creato dal poeta. Non conoscendo il vero inferno, crea nella sua fantasia un inferno comico; fa la caricatura alla fantasia poetica dei discorsi di Macbeth mescolando il comico al tragico … i colpi al portone fanno ritirare le due menti criminali quali sono Macbeth e Lady, offrendo al Portinaio l’occasione di un’ intermezzo popolare, ironico e grottesco. Al suo portone si presentano il fattore<text:span text:style-name="T5"> – che imbosca il pane per farne aumentare il prezzo - Equivocos – il mistificatore, il fabbricatore di equivoci, e il sarto che ruba la stoffa come Macbeth ruba la corona. Tipici farabutti, tutti e tre comuni profittatori, evasori che pensano solo ai propri interessi. Un giusto rimando alla </text:span><text:soft-page-break/><text:span text:style-name="T5">cronaca dei nostri tempi.</text:span>I semplici vizi del portiere – il vino e il sesso – sono niente in confronto all’avidità, all’ambizione, alla superbia dei potenti. Le due sorelle Goneril e Regan gestiscono un’attività di parrucchiere, uno spostamento come quello del Portinaio del Macbeth. Sorelle con un pensiero unico, l’ingordigia di avere più di quello che hanno e un appetito inesausto di potere. Tutto solo avidità, solo e soltanto carne. Anche loro appartengono al nostro condominio che volentieri spostiamo verso l’intermezzo popolare con intrecci del quotidiano, del paradosso, situazioni ricche degli umori del mondo e denso di allusioni al contemporaneo – il teatro ha sempre bisogno, per nascere e vivere, d’essere legato al proprio tempo e alla propria società. </text:p>
      <text:p text:style-name="P11"> </text:p>
      <text:p text:style-name="P11"><text:span text:style-name="T4">Non esistono barriere tra reale e fantastico, tra menzogna e verità, tra spirito e corpo, tra razionale e irrazionale, tutto è sullo stesso piano: poesia e follia si fronteggiano. La follia è spinta da una visione deformata della realtà, è capace tanto di minarla quanto di edificarla …Il vento prende il sopravvento…</text:span><text:span text:style-name="T2">Alfonso Santagata</text:span></text:p>
      <text:p text:style-name="P11"> </text:p>
      <text:p text:style-name="P14">Cinzia Dugo</text:p>
      <text:p text:style-name="P4">Ufficio Stampa Associato del Chianti Fiorentino</text:p>
      <text:p text:style-name="P4">Comuni di Barberino Val d’Elsa, San Casciano in Val di Pesa, Tavarnelle Val di Pesa</text:p>
      <text:p text:style-name="P4">Mob. 347 9746290 – 335 1601893</text:p>
      <text:p text:style-name="P11"><text:span text:style-name="T2">e.mail: </text:span><text:a xlink:type="simple" xlink:href="mailto:cinziadugo@gmail.com"><text:span text:style-name="T2">cinziadugo@gmail.com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26T12:28:25.11</meta:creation-date>
    <dc:date>2015-02-26T12:31:38.93</dc:date>
    <dc:creator>Comune San Casciano VP </dc:creator>
    <meta:editing-duration>PT3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762" meta:character-count="4991"/>
  </office:meta>
</office:document-meta>
</file>